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 - [Couplet - Arp] Em G D C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C D Em E-Em</text:p>
      <text:p><text:s text:c="46"/>C B B <text:s/>B</text:p>
      <text:p>J'en ai poursuivi des fan<text:span text:style-name="Measure_20__23_2">tô</text:span>mes, <text:s text:c="14"/>C D Em Em</text:p>
      <text:p><text:s text:c="4"/>presque touché leurs <text:span text:style-name="Measure_20__23_1">bal</text:span>lerines - … <text:s text:c="6"/>C D C D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Em G D C - C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